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körper" style:master-page-name="MPF0" style:family="paragraph">
      <style:paragraph-properties fo:break-before="page" fo:margin-top="0.0833in" fo:margin-bottom="0in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Firmenname" style:family="paragraph">
      <style:text-properties style:font-name="Arial" style:font-name-complex="Arial" fo:language="it" fo:country="I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Bezugszeichentext" style:family="paragraph">
      <style:text-properties fo:language="it" fo:country="IT"/>
    </style:style>
    <style:style style:name="P14" style:parent-style-name="Textkörper" style:family="paragraph">
      <style:paragraph-properties fo:margin-top="0.0833in" fo:margin-bottom="0in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4144" draw:id="id2" draw:style-name="a2" draw:name="Textfeld 5" text:anchor-type="paragraph" svg:x="5.94792in" svg:y="0.42708in" svg:width="1.84306in" svg:height="1.07292in" style:rel-width="scale" style:rel-height="scale"><draw:text-box><text:p text:style-name="Absender"/></draw:text-box><svg:title/><svg:desc/></draw:frame></text:span><text:span text:style-name="T10"><draw:frame draw:z-index="251656192" draw:id="id3" draw:style-name="a3" draw:name="Textfeld 7" text:anchor-type="paragraph" svg:x="1in" svg:y="0.77083in" svg:width="0.2in" svg:height="1.03125in" style:rel-width="scale" style:rel-height="scale"><draw:text-box><text:p text:style-name="P11">BSP 5</text:p></draw:text-box><svg:title/><svg:desc/></draw:frame></text:span><text:span text:style-name="T12"><draw:frame draw:z-index="251657216" draw:id="id4" draw:style-name="a4" draw:name="Textfeld 8" text:anchor-type="paragraph" svg:x="0in" svg:y="4.0013in" svg:width="0.0625in" svg:height="0.15903in" style:rel-width="scale" style:rel-height="scale"><draw:text-box><text:p text:style-name="P13"/></draw:text-box><svg:title/><svg:desc/></draw:frame></text:span></text:p>
      <text:p text:style-name="P14"><text:span text:style-name="T15">Struktur</text:span><text:span text:style-name="T16">-<text:s/></text:span><text:span text:style-name="T17">und</text:span><text:span text:style-name="T18"><text:s/></text:span><text:span text:style-name="T19">Genehmigungsdirektion Süd</text:span></text:p>
      <text:p text:style-name="P20">Friedrich-Ebert-Str. 14</text:p>
      <text:p text:style-name="P21"/>
      <text:p text:style-name="P22">67433 Neustadt an der Weinstraße</text:p>
      <text:p text:style-name="P23"/>
      <text:p text:style-name="P24"/>
      <text:p text:style-name="P25"><text:tab/><text:tab/><text:tab/><text:tab/><text:tab/><text:tab/><text:tab/><text:tab/><text:tab/>Altrip, den 10.11.2018</text:p>
      <text:p text:style-name="P26"/>
      <text:p text:style-name="P27"/>
      <text:p text:style-name="P28">Einwendungen gegen das „Ergänzende Planfeststellungsverfahren für die Errichtung einer<text:s/>Hochwasserrückhaltung“ in Waldsee/Altrip/Neuhofen <text:s/>(AZ 31/566-211 Wa 1/2002)</text:p>
      <text:p text:style-name="P29"/>
      <text:p text:style-name="P30">Sehr geehrte Damen und Herren,</text:p>
      <text:p text:style-name="P31"/>
      <text:p text:style-name="P32">gegen das „Ergänzende Planfeststellungsverfahren für die Errichtung einer Hochwasserrück-haltung“ Waldsee/Altrip/Neuhofen erhebe ich folgende <text:s/>Einwendungen:</text:p>
      <text:p text:style-name="P33"/>
      <text:p text:style-name="Standard"><text:span text:style-name="T34">Durch den Bau des Polders Waldsee/Altrip/Neuhofen werde ich als Bürgerin Altrips erheblich in meinen Rechten beeinträchtigt. Der Bau eines Polders, wäre ein drastischer Eingriff in das Gelände zwischen Altrip, Waldsee und Neuhofen. In der<text:s/></text:span><text:span text:style-name="T35">Bauphase</text:span><text:span text:style-name="T36"><text:s/>und im<text:s/></text:span><text:span text:style-name="T37">Flutungsfall</text:span><text:span text:style-name="T38"><text:s/>sprechen wir hier über eine grundlegende Verschlechterung meines Wohnumfeldes, der Naturgegebenheiten und der Naherholungsmöglichkeiten. Ich werde durch diesen Polder einer bisher nicht gegebenen Gefährdung ausgesetzt und dadur</text:span><text:span text:style-name="T39">ch in erheblichem Maße in meinem Recht auf Leben und Gesundheit beeinträchtigt.<text:s/></text:span></text:p>
      <text:p text:style-name="P40">Wo wären Flutungsfall z.B. die Fluchtwege?</text:p>
      <text:p text:style-name="P41"/>
      <text:p text:style-name="P42">Im Einzelnen bin ich wie folgt betroffen:</text:p>
      <text:p text:style-name="P43"/>
      <text:p text:style-name="P44">Meine Einwendungen betreffen:</text:p>
      <text:p text:style-name="P45">1.<text:tab/>Gesundheitsschutz (Fluchtwege im Notfall)</text:p>
      <text:p text:style-name="P46">2.<text:tab/>Wohn- und<text:s/>Lebensqualität</text:p>
      <text:p text:style-name="P47">3.<text:tab/>Naturschutz</text:p>
      <text:p text:style-name="P48">4.<text:tab/>Alternativstandort besteht bereits in Hörth!!!</text:p>
      <text:p text:style-name="Standard"><text:span text:style-name="T49">5. <text:s text:c="7"/>Völlig unnötige Baukosten!!! (Diese kann man sicher sinnvoller investierten</text:span><text:span text:style-name="T50">)<text:s/></text:span></text:p>
      <text:p text:style-name="P51"/>
      <text:p text:style-name="P52">Ich bitte Sie, meinen Einwendungen Rechnung zu tragen und nach alternativen Möglichkeiten des Hochwasserschutzes, die den Menschen, ihr Eigentum und die umgebende Natur weniger gefährden, zu suchen.</text:p>
      <text:p text:style-name="P53"/>
      <text:p text:style-name="P54"/>
      <text:p text:style-name="P55">Mit freundlichen Grüßen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keep-together="always" style:line-height-at-least="0.1527in"/>
      <style:text-properties style:font-name="Arial" fo:font-weight="bold" style:font-weight-asian="bold" fo:letter-spacing="-0.0069in" style:letter-kerning="tru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Anrede" style:display-name="Anrede" style:family="paragraph" style:parent-style-name="Standard" style:next-style-name="Textkörper">
      <style:paragraph-properties fo:margin-top="0.1666in" fo:margin-bottom="0.1666in"/>
      <style:text-properties fo:hyphenate="false"/>
    </style:style>
    <style:style style:name="Textkörper" style:display-name="Textkörper" style:family="paragraph" style:parent-style-name="Standard">
      <style:paragraph-properties fo:margin-bottom="0.1666in" style:line-height-at-least="0.1666in"/>
      <style:text-properties fo:hyphenate="false"/>
    </style:style>
    <style:style style:name="Grußformel" style:display-name="Grußformel" style:family="paragraph" style:parent-style-name="Standard" style:next-style-name="Unterschrift">
      <style:paragraph-properties fo:keep-with-next="always" fo:margin-bottom="0.1666in"/>
      <style:text-properties fo:hyphenate="false"/>
    </style:style>
    <style:style style:name="Unterschrift" style:display-name="Unterschrift" style:family="paragraph" style:parent-style-name="Standard" style:next-style-name="FirmenunterschriftAbteilung">
      <style:paragraph-properties fo:keep-with-next="always" fo:margin-top="0.5in"/>
      <style:text-properties fo:hyphenate="false"/>
    </style:style>
    <style:style style:name="Firmenname" style:display-name="Firmenname" style:family="paragraph" style:parent-style-name="Standard" style:next-style-name="Standard">
      <style:paragraph-properties fo:margin-top="0.0694in" fo:margin-bottom="0.4166in" style:line-height-at-least="0.4166in"/>
      <style:text-properties fo:letter-spacing="-0.0236in" fo:font-size="30pt" style:font-size-asian="30pt" fo:hyphenate="false"/>
    </style:style>
    <style:style style:name="Datum" style:display-name="Datum" style:family="paragraph" style:parent-style-name="Standard" style:next-style-name="Standard">
      <style:paragraph-properties fo:text-align="end" fo:margin-bottom="0.1805in" style:line-height-at-least="0.1527in" fo:margin-left="0.5784in" fo:margin-right="-0.2479in">
        <style:tab-stops/>
      </style:paragraph-properties>
      <style:text-properties fo:hyphenate="false"/>
    </style:style>
    <style:style style:name="Absender" style:display-name="Absender" style:family="paragraph" style:parent-style-name="Standard">
      <style:paragraph-properties fo:keep-together="always" style:line-height-at-least="0.1388in"/>
      <style:text-properties fo:font-size="8pt" style:font-size-asian="8pt" fo:hyphenate="false"/>
    </style:style>
    <style:style style:name="FirmenunterschriftAbteilung" style:display-name="Firmenunterschrift Abteilung" style:family="paragraph" style:parent-style-name="Unterschrift" style:next-style-name="Standard">
      <style:paragraph-properties fo:margin-top="0in"/>
      <style:text-properties fo:hyphenate="false"/>
    </style:style>
    <style:style style:name="Slogan" style:display-name="Slogan" style:family="paragraph" style:parent-style-name="Standard">
      <style:text-properties fo:font-style="italic" style:font-style-asian="italic" fo:letter-spacing="-0.0041in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Briefkopfadresse" style:display-name="Briefkopfadresse" style:family="paragraph" style:parent-style-name="Standard" style:next-style-name="Bezugszeichenzeile">
      <style:text-properties fo:hyphenate="false"/>
    </style:style>
    <style:style style:name="Bezugszeichenzeile" style:display-name="Bezugszeichenzeile" style:family="paragraph" style:parent-style-name="Standard" style:next-style-name="Bezugszeichentext">
      <style:paragraph-properties>
        <style:tab-stops>
          <style:tab-stop style:type="left" style:position="1.9687in"/>
          <style:tab-stop style:type="left" style:position="4.0159in"/>
          <style:tab-stop style:type="left" style:position="5.6111in"/>
        </style:tab-stops>
      </style:paragraph-properties>
      <style:text-properties fo:font-size="8pt" style:font-size-asian="8pt" fo:hyphenate="false"/>
    </style:style>
    <style:style style:name="Bezugszeichentext" style:display-name="Bezugszeichentext" style:family="paragraph" style:parent-style-name="Bezugszeichenzeile" style:next-style-name="Betreffzeile">
      <style:paragraph-properties fo:margin-right="-0.6694in"/>
      <style:text-properties fo:font-size="10pt" style:font-size-asian="10pt" fo:hyphenate="false"/>
    </style:style>
    <style:style style:name="Betreffzeile" style:display-name="Betreffzeile" style:family="paragraph" style:parent-style-name="Standard" style:next-style-name="Anrede">
      <style:paragraph-properties fo:margin-bottom="0.1666in"/>
      <style:text-properties fo:font-weight="bold" style:font-weight-asian="bold" fo:hyphenate="false"/>
    </style:style>
    <style:style style:name="Firmenunterschrift" style:display-name="Firmenunterschrift" style:family="paragraph" style:parent-style-name="Unterschrift" style:next-style-name="Standard">
      <style:paragraph-properties fo:margin-top="0in"/>
      <style:text-properties fo:hyphenate="false"/>
    </style:style>
    <style:style style:name="Listennummer" style:display-name="Listennummer" style:family="paragraph" style:parent-style-name="Liste" style:list-style-name="LFO3">
      <style:paragraph-properties fo:margin-bottom="0.1666in" style:line-height-at-least="0.1527in"/>
      <style:text-properties fo:hyphenate="fals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Anlage" style:display-name="Anlage" style:family="paragraph" style:parent-style-name="Textkörper" style:next-style-name="Standard">
      <style:paragraph-properties fo:keep-with-next="always" fo:keep-together="always" fo:margin-top="0.1666in" fo:margin-bottom="0in"/>
      <style:text-properties fo:hyphenate="false"/>
    </style:style>
    <style:style style:name="Briefkopf" style:display-name="Briefkopf" style:family="paragraph" style:parent-style-name="Kopfzeile">
      <style:paragraph-properties fo:text-align="justify"/>
      <style:text-properties style:font-name="Garamond" fo:font-style="normal" style:font-style-asian="normal" style:letter-kerning="true" fo:hyphenate="false"/>
    </style:style>
    <style:style style:name="AbsenderimKuvertfenster" style:display-name="Absender im Kuvertfenster" style:family="paragraph" style:parent-style-name="Briefkopfadresse" style:next-style-name="Versandanweisungen"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Versandanweisungen" style:display-name="Versandanweisungen" style:family="paragraph" style:parent-style-name="Briefkopfadresse" style:next-style-name="Briefkopfadresse">
      <style:text-properties fo:hyphenate="false"/>
    </style:style>
    <style:style style:name="CcListe" style:display-name="Cc Liste" style:family="paragraph" style:parent-style-name="Standard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>
      <style:text-properties fo:font-style="italic" style:font-style-asian="italic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LFO3" style:display-name="LFO3">
      <text:list-level-style-number text:level="1" text:style-name="WW_CharLFO1LVL1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" style:parent-style-name="Briefkopf" style:family="paragraph">
      <style:text-properties fo:language="en" fo:country="US"/>
    </style:style>
    <style:style style:name="P5" style:parent-style-name="Briefkopf" style:family="paragraph">
      <style:text-properties fo:language="en" fo:country="US"/>
    </style:style>
    <style:style style:name="P6" style:parent-style-name="Briefkopf" style:family="paragraph">
      <style:text-properties fo:language="en" fo:country="US"/>
    </style:style>
    <style:style style:name="P7" style:parent-style-name="Standard" style:family="paragraph">
      <style:paragraph-properties fo:margin-left="0.0013in">
        <style:tab-stops/>
      </style:paragraph-properties>
    </style:style>
    <style:style style:name="T8" style:parent-style-name="Absatz-Standardschriftart" style:family="text">
      <style:text-properties fo:letter-spacing="0.0013in" fo:font-size="20pt" style:font-size-asian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dfdfdf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Kopfzeile"><text:span text:style-name="T2"><text:tab/></text:span><text:span text:style-name="T3"><text:tab/></text:span></text:p>
        <text:p text:style-name="P4"/>
        <text:p text:style-name="P5"/>
        <text:p text:style-name="P6"/>
        <text:p text:style-name="Standard"/>
      </style:header>
      <style:footer>
        <text:p text:style-name="Fußzeile"><draw:custom-shape svg:x="3.7in" svg:y="-0.3in" svg:width="4.08264in" svg:height="0.4in" draw:z-index="251660288" draw:id="id0" draw:style-name="a0" draw:name="Rectangle 5" text:anchor-type="paragraph"><svg:title/><svg:desc/><text:p text:style-name="P7"><text:span text:style-name="T8">. . . . . . . . . . . . . . . . . . . . . . . . . . . . <text:s/></text:span></text:p><draw:enhanced-geometry draw:type="non-primitive" svg:viewBox="0 0 21600 21600" draw:enhanced-path="M 0 0 L 21600 0 21600 21600 0 21600 Z N"/></draw:custom-shape><draw:custom-shape svg:x="0.5in" svg:y="-0.37014in" svg:width="3.2in" svg:height="0.66667in" draw:z-index="2516592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uelle Briefvorlage</dc:title>
    <meta:initial-creator>Birgit</meta:initial-creator>
    <dc:creator>Irmgard Neugebauer</dc:creator>
    <meta:creation-date>2018-11-11T11:47:00Z</meta:creation-date>
    <dc:date>2018-11-11T11:48:00Z</dc:date>
    <meta:print-date>2017-09-08T09:03:00Z</meta:print-date>
    <meta:template xlink:href="KfZ-Vers._RP-WB%20221_Abrechnung%202011" xlink:type="simple"/>
    <meta:editing-cycles>2</meta:editing-cycles>
    <meta:editing-duration>PT0S</meta:editing-duration>
    <meta:document-statistic meta:page-count="1" meta:paragraph-count="3" meta:word-count="224" meta:character-count="1638" meta:row-count="11" meta:non-whitespace-character-count="1417"/>
  </office:meta>
</office:document-meta>
</file>